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 style:master-page-name="Standard">
      <style:paragraph-properties style:page-number="auto"/>
      <style:text-properties fo:font-size="8pt" style:font-size-asian="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/text:p>
      <text:p text:style-name="Standard"/>
      <text:p text:style-name="P1"><text:s/></text:p>
      <text:p text:style-name="P1"/>
      <text:p text:style-name="P2"/>
      <text:p text:style-name="P5"/>
      <text:p text:style-name="P3"><text:span text:style-name="T1">Plan działania Komisji Dydaktyki Komitetu Matematyki PAN</text:span></text:p>
      <text:p text:style-name="P4"/>
      <text:p text:style-name="Standard"><text:line-break/><text:span text:style-name="T2"><text:line-break/>1. Programy nauczania matematyki w szkołach w kontekście matematycznego myślenia, a nie tylko algorytmicznych postępowań. <text:line-break/><text:line-break/>2. Podręczniki szkolne. Proces opiniowania istniejących oraz recenzowania nowych. Dobór autorów i wpływ Komitetu na dobór recenzentów. Współpraca z Komisją Polskiej Akademii Umiejętności do Oceny Podręczników Szkolnych. <text:line-break/><text:line-break/>3. Matematyka na wyższych uczelniach <text:line-break/><text:line-break/>a) próba opracowania kanonu wyższego wykształcenia matematycznego dla studiów matematycznych; <text:line-break/>b) analiza zmian spowodowanych zlikwidowaniem jednolitych studiów magisterskich; <text:line-break/>c) przeciwdziałanie rosnącej biurokratyzacji w procesie kształcenia; <text:line-break/>d) matematyczne wykształcenie studentów uzyskujących uprawnienia do nauczania matematyki; <text:line-break/>e) rola matematyki w kształceniu na innych kierunkach studiów; przeciwdziałanie zjawisku wypierania matematyki z programów  kształcenia i zawłaszczania wykładów matematyki przez specjalistów z innych dziedzin. <text:line-break/><text:line-break/>4. Promocja wiedzy matematycznej w społeczeństwie; popularyzacja matematyki na wszystkich poziomach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3cm" fo:margin-right="2.9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a Przebindowska</meta:initial-creator>
    <meta:creation-date>2015-03-09T23:22:00</meta:creation-date>
    <dc:creator>ablaszcz</dc:creator>
    <dc:date>2015-03-09T23:28:00</dc:date>
    <meta:editing-cycles>4</meta:editing-cycles>
    <meta:editing-duration>PT7M</meta:editing-duration>
    <meta:document-statistic meta:table-count="0" meta:image-count="0" meta:object-count="0" meta:page-count="1" meta:paragraph-count="4" meta:word-count="124" meta:character-count="1095" meta:non-whitespace-character-count="956"/>
    <meta:generator>LibreOffice/4.3.2.2$Windows_x86 LibreOffice_project/edfb5295ba211bd31ad47d0bad0118690f76407d</meta:generator>
  </office:meta>
</office:document-meta>
</file>