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MR12, 'Times New Roman'" svg:font-family="CMR12, 'Times New Roman'" style:font-family-generic="system"/>
    <style:font-face style:name="CMR12" svg:font-family="CMR12" style:font-family-generic="roman" style:font-pitch="variable"/>
    <style:font-face style:name="Arial Black" svg:font-family="Arial Black" style:font-family-generic="swiss" style:font-pitch="variable" svg:panose-1="2 11 10 4 2 1 2 2 2 4"/>
    <style:font-face style:name="F17, Arial" svg:font-family="F17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text-autospace="none"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="CMR12, 'Times New Roman'" style:font-name-complex="CMR12, 'Times New Roman'"/>
    </style:style>
    <style:style style:name="P13" style:parent-style-name="Standard" style:family="paragraph">
      <style:paragraph-properties style:text-autospace="none"/>
      <style:text-properties style:font-name="CMR12, 'Times New Roman'" style:font-name-complex="CMR12, 'Times New Roman'"/>
    </style:style>
    <style:style style:name="P14" style:parent-style-name="Standard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15" style:parent-style-name="Standard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16" style:parent-style-name="Standard" style:family="paragraph">
      <style:paragraph-properties style:text-autospace="none"/>
      <style:text-properties style:font-name="Arial" style:font-name-complex="Arial" fo:font-size="13pt" style:font-size-asian="13pt" style:font-size-complex="13pt" fo:hyphenate="true"/>
    </style:style>
    <style:style style:name="P17" style:parent-style-name="Standard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hyphenate="true"/>
    </style:style>
    <style:style style:name="P18" style:parent-style-name="Standard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hyphenate="true"/>
    </style:style>
    <style:style style:name="P19" style:parent-style-name="Standard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hyphenate="true"/>
    </style:style>
    <style:style style:name="P20" style:parent-style-name="Standard" style:family="paragraph">
      <style:text-properties style:font-name="Arial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/>
    <style:style style:name="T25" style:parent-style-name="Domyślnaczcionkaakapitu" style:family="text">
      <style:text-properties style:font-name="Arial" fo:font-size="13pt" style:font-size-asian="13pt" style:font-size-complex="13pt"/>
    </style:style>
    <style:style style:name="T2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27" style:parent-style-name="Standard" style:family="paragraph">
      <style:text-properties style:font-name="Arial" fo:font-size="13pt" style:font-size-asian="13pt" style:font-size-complex="13pt"/>
    </style:style>
    <style:style style:name="T28" style:parent-style-name="Domyślnaczcionkaakapitu" style:family="text">
      <style:text-properties style:font-name="Arial" fo:font-size="13pt" style:font-size-asian="13pt" style:font-size-complex="13pt"/>
    </style:style>
    <style:style style:name="T2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30" style:parent-style-name="Standard" style:family="paragraph">
      <style:text-properties style:font-name="Arial" fo:font-size="13pt" style:font-size-asian="13pt" style:font-size-complex="13pt"/>
    </style:style>
    <style:style style:name="P31" style:parent-style-name="Standard" style:family="paragraph">
      <style:text-properties style:font-name="Arial"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style:font-name="Arial" style:font-name-complex="Arial" fo:font-size="13pt" style:font-size-asian="13pt" style:font-size-complex="13pt" fo:hyphenate="true"/>
    </style:style>
    <style:style style:name="P33" style:parent-style-name="Standard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 fo:hyphenate="true"/>
    </style:style>
    <style:style style:name="P34" style:parent-style-name="Standard" style:family="paragraph">
      <style:paragraph-properties style:text-autospace="none" fo:text-align="justify" fo:margin-left="0.4916in">
        <style:tab-stops/>
      </style:paragraph-properties>
      <style:text-properties style:font-name="Arial" style:font-name-complex="Arial" fo:font-size="13pt" style:font-size-asian="13pt" style:font-size-complex="13pt" fo:hyphenate="true"/>
    </style:style>
    <style:style style:name="P35" style:parent-style-name="Standard" style:family="paragraph">
      <style:paragraph-properties style:text-autospace="none" fo:text-align="justify"/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text-properties style:font-name="Arial" fo:font-size="13pt" style:font-size-asian="13pt" style:font-size-complex="13pt"/>
    </style:style>
    <style:style style:name="P37" style:parent-style-name="Standard" style:family="paragraph">
      <style:text-properties style:font-name="Arial" fo:font-size="13pt" style:font-size-asian="13pt" style:font-size-complex="13pt"/>
    </style:style>
    <style:style style:name="P38" style:parent-style-name="Standard" style:family="paragraph">
      <style:paragraph-properties style:text-autospace="none"/>
      <style:text-properties style:font-name="CMR12" style:font-name-complex="Arial" fo:font-size="13pt" style:font-size-asian="13pt" style:font-size-complex="13pt"/>
    </style:style>
    <style:style style:name="P39" style:parent-style-name="Standard" style:family="paragraph">
      <style:paragraph-properties style:text-autospace="none"/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style:text-autospace="none" fo:text-align="justify"/>
      <style:text-properties fo:hyphenate="true"/>
    </style:style>
    <style:style style:name="T4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4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44" style:parent-style-name="HTML-wstępniesformatowa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47" style:parent-style-name="HTML-wstępniesformatowa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HTML-wstępniesformatowa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P49" style:parent-style-name="HTML-wstępniesformatowany" style:family="paragraph">
      <style:text-properties style:font-name="Arial" style:font-name-complex="Arial" fo:font-weight="bold" style:font-weight-asian="bold" fo:font-size="13pt" style:font-size-asian="13pt" style:font-size-complex="13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style:font-name="Arial Black" fo:font-size="13pt" style:font-size-asian="13pt" style:font-size-complex="13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6" style:parent-style-name="HTML-wstępniesformatowany" style:family="paragraph">
      <style:paragraph-properties fo:text-align="justify"/>
      <style:text-properties style:font-name="Arial" fo:font-size="13pt" style:font-size-asian="13pt" style:font-size-complex="13pt"/>
    </style:style>
    <style:style style:name="P57" style:parent-style-name="HTML-wstępniesformatowany" style:family="paragraph">
      <style:text-properties style:font-name="Arial" style:font-name-complex="Arial" fo:font-size="13pt" style:font-size-asian="13pt" style:font-size-complex="13pt"/>
    </style:style>
    <style:style style:name="P58" style:parent-style-name="Standard" style:family="paragraph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fo:font-size="13pt" style:font-size-asian="13pt" style:font-size-complex="13pt"/>
    </style:style>
    <style:style style:name="P60" style:parent-style-name="Standard" style:family="paragraph">
      <style:text-properties style:font-name="Arial"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3" style:parent-style-name="Domyślnaczcionkaakapitu" style:family="text">
      <style:text-properties style:font-name="F17, Arial" style:font-name-complex="F17, Arial" fo:font-weight="bold" style:font-weight-asian="bold" fo:font-style="italic" style:font-style-asian="italic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F17, Arial" style:font-name-complex="F17, Arial" fo:font-weight="bold" style:font-weight-asian="bold" fo:font-style="italic" style:font-style-asian="italic" fo:font-size="13pt" style:font-size-asian="13pt" style:font-size-complex="13pt"/>
    </style:style>
    <style:style style:name="P65" style:parent-style-name="Standard" style:family="paragraph">
      <style:text-properties style:font-name="Arial" fo:font-size="13pt" style:font-size-asian="13pt" style:font-size-complex="13pt"/>
    </style:style>
    <style:style style:name="P66" style:parent-style-name="Standard" style:family="paragraph">
      <style:paragraph-properties fo:text-indent="0.4916in"/>
      <style:text-properties style:font-name="Arial" fo:font-size="13pt" style:font-size-asian="13pt" style:font-size-complex="13pt"/>
    </style:style>
    <style:style style:name="P67" style:parent-style-name="Standard" style:family="paragraph">
      <style:text-properties style:font-name="Arial" fo:font-size="13pt" style:font-size-asian="13pt" style:font-size-complex="13pt"/>
    </style:style>
    <style:style style:name="P68" style:parent-style-name="Standard" style:family="paragraph">
      <style:text-properties style:font-name="Arial" fo:font-size="13pt" style:font-size-asian="13pt" style:font-size-complex="13pt"/>
    </style:style>
    <style:style style:name="P69" style:parent-style-name="Standard" style:family="paragraph">
      <style:text-properties style:font-name="Arial" fo:font-size="13pt" style:font-size-asian="13pt" style:font-size-complex="13pt"/>
    </style:style>
    <style:style style:name="P70" style:parent-style-name="Standard" style:family="paragraph">
      <style:text-properties style:font-name="Arial" fo:font-size="13pt" style:font-size-asian="13pt" style:font-size-complex="13pt"/>
    </style:style>
    <style:style style:name="P71" style:parent-style-name="Standard" style:family="paragraph">
      <style:text-properties style:font-name="Arial" fo:font-size="13pt" style:font-size-asian="13pt" style:font-size-complex="13pt"/>
    </style:style>
    <style:style style:name="P72" style:parent-style-name="Standard" style:family="paragraph">
      <style:text-properties style:font-name="Arial" fo:font-size="13pt" style:font-size-asian="13pt" style:font-size-complex="13pt"/>
    </style:style>
    <style:style style:name="P73" style:parent-style-name="Standard" style:family="paragraph">
      <style:text-properties style:font-name="Arial" fo:font-size="13pt" style:font-size-asian="13pt" style:font-size-complex="13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76" style:parent-style-name="Standard" style:family="paragraph">
      <style:text-properties style:font-name="Arial" fo:font-size="13pt" style:font-size-asian="13pt" style:font-size-complex="13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5" style:parent-style-name="Standard" style:family="paragraph">
      <style:paragraph-properties fo:text-align="justify"/>
      <style:text-properties style:font-name="Arial" fo:font-size="13pt" style:font-size-asian="13pt" style:font-size-complex="13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8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92" style:parent-style-name="Domyślnaczcionkaakapitu" style:family="text">
      <style:text-properties style:font-name="Arial" fo:font-size="13pt" style:font-size-asian="13pt" style:font-size-complex="13pt"/>
    </style:style>
    <style:style style:name="T9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94" style:parent-style-name="Domyślnaczcionkaakapitu" style:family="text">
      <style:text-properties style:font-name="F17, Arial" style:font-name-complex="F17, Arial" fo:font-size="13pt" style:font-size-asian="13pt" style:font-size-complex="13pt"/>
    </style:style>
    <style:style style:name="T95" style:parent-style-name="Domyślnaczcionkaakapitu" style:family="text">
      <style:text-properties style:font-name="F17, Arial" style:font-name-complex="F17, Arial" fo:font-size="13pt" style:font-size-asian="13pt" style:font-size-complex="13pt"/>
    </style:style>
    <style:style style:name="T96" style:parent-style-name="Domyślnaczcionkaakapitu" style:family="text">
      <style:text-properties style:font-name="F17, Arial" style:font-name-complex="F17, Arial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F17, Arial" style:font-name-complex="F17, Arial" fo:font-size="13pt" style:font-size-asian="13pt" style:font-size-complex="13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0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3pt" style:font-size-asian="13pt" style:font-size-complex="13pt"/>
    </style:style>
    <style:style style:name="T101" style:parent-style-name="Domyślnaczcionkaakapitu" style:family="text">
      <style:text-properties style:font-name="F17, Arial" style:font-name-complex="F17, Arial" fo:font-weight="bold" style:font-weight-asian="bold" fo:font-style="italic" style:font-style-asian="italic" fo:font-size="13pt" style:font-size-asian="13pt" style:font-size-complex="13pt"/>
    </style:style>
    <style:style style:name="T102" style:parent-style-name="Domyślnaczcionkaakapitu" style:family="text">
      <style:text-properties style:font-name="F17, Arial" style:font-name-complex="F17, Arial" fo:font-size="13pt" style:font-size-asian="13pt" style:font-size-complex="13pt"/>
    </style:style>
    <style:style style:name="T103" style:parent-style-name="Domyślnaczcionkaakapitu" style:family="text">
      <style:text-properties style:font-name="F17, Arial" style:font-name-complex="F17, Arial" fo:font-weight="bold" style:font-weight-asian="bold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105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06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13" style:parent-style-name="Domyślnaczcionkaakapitu" style:family="text">
      <style:text-properties style:font-name="Arial" fo:font-size="13pt" style:font-size-asian="13pt" style:font-size-complex="13pt"/>
    </style:style>
    <style:style style:name="T114" style:parent-style-name="Domyślnaczcionkaakapitu" style:family="text">
      <style:text-properties style:font-name="Arial" fo:font-size="13pt" style:font-size-asian="13pt" style:font-size-complex="13pt"/>
    </style:style>
    <style:style style:name="T11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16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17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18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19" style:parent-style-name="Domyślnaczcionkaakapitu" style:family="text">
      <style:text-properties style:font-name="F17, Arial" style:font-name-asian="Arial" style:font-name-complex="F17, Arial" fo:font-weight="bold" style:font-weight-asian="bold" fo:font-size="13pt" style:font-size-asian="13pt" style:font-size-complex="13pt"/>
    </style:style>
    <style:style style:name="P12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121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22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23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24" style:parent-style-name="Domyślnaczcionkaakapitu" style:family="text">
      <style:text-properties style:font-name="Arial" fo:font-size="13pt" style:font-size-asian="13pt" style:font-size-complex="13pt"/>
    </style:style>
    <style:style style:name="T125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26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P127" style:parent-style-name="Standard" style:family="paragraph">
      <style:text-properties style:font-name="F17, Arial" style:font-name-asian="Arial" style:font-name-complex="F17, Arial" fo:font-size="13pt" style:font-size-asian="13pt" style:font-size-complex="13pt"/>
    </style:style>
    <style:style style:name="T128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129" style:parent-style-name="Standard" style:family="paragraph"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32" style:parent-style-name="Domyślnaczcionkaakapitu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33" style:parent-style-name="Domyślnaczcionkaakapitu" style:family="text">
      <style:text-properties style:font-name="F17, Arial" style:font-name-asian="Arial" style:font-name-complex="F17, Arial" fo:font-weight="bold" style:font-weight-asian="bold" fo:font-style="italic" style:font-style-asian="italic" fo:font-size="13pt" style:font-size-asian="13pt" style:font-size-complex="13pt"/>
    </style:style>
    <style:style style:name="T134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35" style:parent-style-name="Domyślnaczcionkaakapitu" style:family="text">
      <style:text-properties style:font-name="F17, Arial" style:font-name-asian="Arial" style:font-name-complex="F17, Arial" fo:font-weight="bold" style:font-weight-asian="bold" fo:font-style="italic" style:font-style-asian="italic" fo:font-size="13pt" style:font-size-asian="13pt" style:font-size-complex="13pt"/>
    </style:style>
    <style:style style:name="T136" style:parent-style-name="Domyślnaczcionkaakapitu" style:family="text">
      <style:text-properties style:font-name="F17, Arial" style:font-name-asian="Arial" style:font-name-complex="F17, Arial" fo:font-size="13pt" style:font-size-asian="13pt" style:font-size-complex="13pt"/>
    </style:style>
    <style:style style:name="T137" style:parent-style-name="Domyślnaczcionkaakapitu" style:family="text">
      <style:text-properties style:font-name="F17, Arial" style:font-name-asian="Arial" style:font-name-complex="F17, Arial" fo:font-weight="bold" style:font-weight-asian="bold" fo:font-size="13pt" style:font-size-asian="13pt" style:font-size-complex="13pt"/>
    </style:style>
    <style:style style:name="P13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T139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T140" style:parent-style-name="Domyślnaczcionkaakapitu" style:family="text">
      <style:text-properties style:font-name="Arial" style:font-name-asian="Arial" style:font-name-complex="Arial" fo:font-size="13pt" style:font-size-asian="13pt" style:font-size-complex="13pt"/>
    </style:style>
    <style:style style:name="P141" style:parent-style-name="Standard" style:family="paragraph">
      <style:text-properties style:font-name="Arial" style:font-name-asian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5" style:parent-style-name="Domyślnaczcionkaakapitu" style:family="text">
      <style:text-properties style:font-name="Arial" fo:font-size="13pt" style:font-size-asian="13pt" style:font-size-complex="13pt"/>
    </style:style>
    <style:style style:name="T146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7" style:parent-style-name="Domyślnaczcionkaakapitu" style:family="text">
      <style:text-properties style:font-name="Arial" fo:font-size="13pt" style:font-size-asian="13pt" style:font-size-complex="13pt"/>
    </style:style>
    <style:style style:name="T148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4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50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1" style:parent-style-name="Standard" style:family="paragraph">
      <style:text-properties style:font-name="Arial" style:font-name-complex="Arial" fo:font-size="13pt" style:font-size-asian="13pt" style:font-size-complex="13pt"/>
    </style:style>
    <style:style style:name="P152" style:parent-style-name="Standard" style:family="paragraph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style:text-autospace="none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3pt" style:font-size-asian="13pt" style:font-size-complex="13pt"/>
    </style:style>
    <style:style style:name="P15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3pt" style:font-size-asian="13pt" style:font-size-complex="13pt"/>
    </style:style>
    <style:style style:name="P156" style:parent-style-name="Standard" style:family="paragraph">
      <style:paragraph-properties fo:widows="0" fo:orphans="0" style:text-autospace="none" fo:text-align="justify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widows="0" fo:orphans="0" style:text-autospace="none" fo:text-align="justify"/>
    </style:style>
    <style:style style:name="T15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60" style:parent-style-name="Domyślnaczcionkaakapitu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61" style:parent-style-name="Domyślnaczcionkaakapitu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62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63" style:parent-style-name="Domyślnaczcionkaakapitu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64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P165" style:parent-style-name="Standard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widows="0" fo:orphans="0" style:text-autospace="none" fo:text-align="justify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widows="0" fo:orphans="0" style:text-autospace="none" fo:text-align="justify"/>
    </style:style>
    <style:style style:name="T169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70" style:parent-style-name="Domyślnaczcionkaakapitu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71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72" style:parent-style-name="Domyślnaczcionkaakapitu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73" style:parent-style-name="Domyślnaczcionkaakapitu" style:family="text">
      <style:text-properties style:font-name="Arial" style:font-name-complex="Arial" fo:font-size="13pt" style:font-size-asian="13pt" style:font-size-complex="13pt"/>
    </style:style>
    <style:style style:name="T174" style:parent-style-name="StrongEmphasis" style:family="text">
      <style:text-properties style:font-name="Arial" fo:font-weight="normal" style:font-weight-asian="normal" style:font-weight-complex="normal" fo:font-size="13pt" style:font-size-asian="13pt" style:font-size-complex="13pt"/>
    </style:style>
    <style:style style:name="T175" style:parent-style-name="StrongEmphasis" style:family="text">
      <style:text-properties style:font-name="Arial" fo:font-weight="normal" style:font-weight-asian="normal" style:font-weight-complex="normal" fo:font-size="13pt" style:font-size-asian="13pt" style:font-size-complex="13pt"/>
    </style:style>
    <style:style style:name="P17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3pt" style:font-size-asian="13pt" style:font-size-complex="13pt"/>
    </style:style>
    <style:style style:name="P177" style:parent-style-name="Standard" style:family="paragraph">
      <style:paragraph-properties fo:widows="0" fo:orphans="0" style:text-autospace="none" fo:text-align="justify"/>
      <style:text-properties fo:hyphenate="true"/>
    </style:style>
    <style:style style:name="T178" style:parent-style-name="Domyślnaczcionkaakapitu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4">Protokół posiedzenia plenarnego Komitetu Matematyki PAN</text:p>
      <text:p text:style-name="P5"><text:span text:style-name="T6">w<text:s/></text:span><text:span text:style-name="T7">dniu 25</text:span><text:span text:style-name="T8"><text:s/>lutego 2015 roku</text:span></text:p>
      <text:p text:style-name="P9"/>
      <text:p text:style-name="P10">W posiedzeniu uczestniczyło <text:s/>28 członków KM PAN i 3 zaproszonych gości, <text:s/>9 członków usprawiedliwiło<text:s/>swoją nieobecność.</text:p>
      <text:p text:style-name="P11"/>
      <text:p text:style-name="P12"/>
      <text:p text:style-name="P13"/>
      <text:p text:style-name="P14">Porządek obrad:</text:p>
      <text:p text:style-name="P15"/>
      <text:list text:style-name="WW8Num2">
        <text:list-item text:start-value="1">
          <text:p text:style-name="P16">Otwarcie posiedzenia, przyjęcie porządku obrad.</text:p>
        </text:list-item>
        <text:list-item>
          <text:p text:style-name="P17">Zatwierdzenie protokołu z zebrania plenarnego KM PAN w dniu 26</text:p>
        </text:list-item>
      </text:list>
      <text:p text:style-name="P18">listopada 2014 roku.</text:p>
      <text:list text:style-name="WW8Num2" text:continue-numbering="true">
        <text:list-item>
          <text:p text:style-name="P19">Sprawy bieżące Komitetu - referuje przewodniczący KM.</text:p>
        </text:list-item>
        <text:list-item>
          <text:p text:style-name="P20">Sprawy Komisji Dydaktyki:</text:p>
        </text:list-item>
      </text:list>
      <text:p text:style-name="P21">a)<text:s/>wybór przewodniczącego Komisji;</text:p>
      <text:p text:style-name="P22">b) sprawa powołania Zespołu Dydaktyki;</text:p>
      <text:p text:style-name="P23">c) prezentacja programu działania Komisji - wystąpienie prof. Aleksandra Błaszczyka.</text:p>
      <text:list text:style-name="WW8Num2" text:continue-numbering="true">
        <text:list-item>
          <text:p text:style-name="P24"><text:span text:style-name="T25">Analiza procedur habilitacyjnych - referuje członek CK, prof. Adam<text:s/></text:span><text:span text:style-name="T26">Jakubowski.</text:span></text:p>
        </text:list-item>
        <text:list-item>
          <text:p text:style-name="P27">Stanowisko KM PAN odnośnie listu prof. Mirosławy Marody,</text:p>
        </text:list-item>
      </text:list>
      <text:p text:style-name="Standard"><text:span text:style-name="T28">wiceprezes PAN, w związku z apelem Komitetu Automatyki i Robotyki PAN w<text:s/></text:span><text:span text:style-name="T29">sprawie obecnych procedur habilitacyjnych.</text:span></text:p>
      <text:list text:style-name="WW8Num2" text:continue-numbering="true">
        <text:list-item>
          <text:p text:style-name="P30"><text:s/>Dyskusja o ocenie parametrycznej jednostek naukowych (głos wstępny</text:p>
        </text:list-item>
      </text:list>
      <text:p text:style-name="P31">- wypowiedź prof. Andrzeja Białynickiego- Biruli "Jest dobrze, może</text:p>
      <text:p text:style-name="P32">być ciut lepiej", rozpowszechniona wśród członków KM).</text:p>
      <text:list text:style-name="WW8Num2" text:continue-numbering="true">
        <text:list-item>
          <text:p text:style-name="P33">Informacje o pracach Narodowego Centrum Nauki - referują prof.</text:p>
        </text:list-item>
      </text:list>
      <text:p text:style-name="P34">prof. Zbigniew Błocki i Michał Karoński.</text:p>
      <text:list text:style-name="WW8Num2" text:continue-numbering="true">
        <text:list-item>
          <text:p text:style-name="P35">Dyskusja o programie pracy Komitetu Matematyki w roku 2015.</text:p>
        </text:list-item>
        <text:list-item>
          <text:p text:style-name="P36">Komunikaty, wolne wnioski.</text:p>
        </text:list-item>
        <text:list-item>
          <text:p text:style-name="P37">Ustalenie terminu następnego zebrania plenarnego KM PAN.</text:p>
        </text:list-item>
      </text:list>
      <text:p text:style-name="P38"/>
      <text:p text:style-name="P39"/>
      <text:p text:style-name="P40">Ad 1, 2, 3.</text:p>
      <text:p text:style-name="P41"><text:span text:style-name="T42">Prof. Wiesław Pleśniak otworzył posiedzenie i przywitał przybyłych członków KM PAN, a także zaproszonych gości: <text:s/>profesorów Stefana <text:s/>Jackowskiego, Zbigniewa Marcini</text:span><text:span text:style-name="T43">aka i Ryszarda Pawlaka.</text:span></text:p>
      <text:p text:style-name="P44"/>
      <text:p text:style-name="HTML-wstępniesformatowany"><text:span text:style-name="T45">KM PAN<text:s/></text:span><text:span text:style-name="T46">przyjął jednomyślnie porządek obrad.</text:span></text:p>
      <text:p text:style-name="P47"/>
      <text:p text:style-name="P48">KM PAN jednomyślnie zaakceptował następujący skład Komisji Skrutacyjnej: <text:s/>prof. Jerzy Motyl, <text:s/>prof. Piotr Rybka.</text:p>
      <text:p text:style-name="P49"/>
      <text:soft-page-break/>
      <text:p text:style-name="Standard"><text:span text:style-name="T50">KM PAN bez zastrzeżeń, przy dwu głosach <text:s/>wstrzymujących się,<text:s/></text:span><text:span text:style-name="T51"><text:s/></text:span><text:span text:style-name="T52"><text:s/></text:span><text:span text:style-name="T53">przyjął<text:s/></text:span><text:span text:style-name="T54">protokół z posiedzenia<text:s/></text:span><text:span text:style-name="T55">w dniu 26 listopada 2014 roku.</text:span></text:p>
      <text:p text:style-name="P56"/>
      <text:p text:style-name="P57">Prof. Pleśniak poinformował, że pani Elżbieta Węgrzynek w kwietniu kończy <text:s/>pracę na stanowisku sekretarza technicznego KM PAN i zaapelował do dyrekcji IM PAN o znalezienie jej następcy.<text:s/></text:p>
      <text:p text:style-name="P58">Ad 4.</text:p>
      <text:p text:style-name="P59">W tym punkcie omawiano sprawy Komisji Dydaktyki, która została powołana <text:s/>na poprzednim posiedzeniu Komitetu.</text:p>
      <text:p text:style-name="P60"/>
      <text:p text:style-name="P61"><text:span text:style-name="T62">W tajnym głosowaniu, przy 25 głosach za i 2 wstrzymujących, <text:s/>KM PAN powierzył prof. Aleksandrowi Błaszczykowi funkcję przewodniczącego Komisji Dydaktyki.<text:s/></text:span><text:span text:style-name="T63"><text:s/></text:span></text:p>
      <text:p text:style-name="P64"/>
      <text:p text:style-name="P65">Prof. Błaszczyk przedstawił program działanie Komisji (Załącznik 1). <text:s/>W dyskusji nad programem prof. Tomasz Łuczak zwrócił uwagę na potrzebę kontrolowania poziomu wykształcenia absolwentów studiów licencjackich z matematyki. Z jego obserwacji wynika, że<text:s/>kontynuując studia magisterskie na innych kierunkach wykazują oni niekiedy rażące braki w wykształceniu matematycznym. W dyskusji zabrał także głos prof. Maciej Wojtkowski, który stwierdził, że program działania Komisji jest być może zbyt szeroki.</text:p>
      <text:p text:style-name="P66"/>
      <text:p text:style-name="P67">Po dyskusji nad programem prof. Błaszczyk zgłosił propozycje powołania <text:s/>zespołu, którego zadaniem będzie wspieranie prac Komisji. <text:s/>Do składu zespołu zaproponował następujące osoby:</text:p>
      <text:list text:style-name="WW8Num1">
        <text:list-item text:start-value="1">
          <text:p text:style-name="P68">prof. Ryszard Pawlak</text:p>
        </text:list-item>
        <text:list-item>
          <text:p text:style-name="P69">prof. Zbigniew Marciniak</text:p>
        </text:list-item>
        <text:list-item>
          <text:p text:style-name="P70">dr hab. Ewa Swoboda</text:p>
        </text:list-item>
        <text:list-item>
          <text:p text:style-name="P71">dr Danuta Ciesielska</text:p>
        </text:list-item>
        <text:list-item>
          <text:p text:style-name="P72">dr Krzysztof Ciesielski</text:p>
        </text:list-item>
      </text:list>
      <text:p text:style-name="P73"/>
      <text:p text:style-name="P74"><text:span text:style-name="T75">W tajnym głosowaniu, przy 1 głosie przeciwnym, <text:s/>KM PAN zaaprobował ten skład zespołu.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Ad. 5.</text:span></text:p>
      <text:p text:style-name="P83">Prof. Pleśniak przekazał głos prof. Adamowi Jakubowskiemu, który przedstawił referat dotyczący procedur habilitacyjnych (Załącznik 2).</text:p>
      <text:p text:style-name="P84"/>
      <text:p text:style-name="P85"/>
      <text:p text:style-name="P86"><text:span text:style-name="T87">Ad. 6.</text:span><text:span text:style-name="T88"><text:s/></text:span><text:span text:style-name="T89"><text:tab/></text:span></text:p>
      <text:p text:style-name="P90"><text:span text:style-name="T91">Prof. Pleśniak przedstawił projekt s</text:span><text:span text:style-name="T92">tanowiska KM PAN</text:span><text:span text:style-name="T93"><text:s/>w sprawie obecnych procedur habilitacyjnych.<text:s/></text:span><text:span text:style-name="T94">W dyskusji głos zabrali profesorowie: Stefan<text:s/></text:span><text:soft-page-break/><text:span text:style-name="T95">Jackowski, Adam Jakubowski, Stanisław Kwapień, Zbigniew Marciniak, Jerzy <text:s/>Motyl, Ryszard<text:s/></text:span><text:span text:style-name="T96">Pawlak, Bronisław Wajnryb i <text:s/>Maciej Wojtkowski. <text:s/></text:span></text:p>
      <text:p text:style-name="P97"/>
      <text:p text:style-name="P98"><text:span text:style-name="T99">KM PAN przy 14 głosach za, 7 przeciw i 7 wstrzymujących, przyjął <text:s/></text:span><text:span text:style-name="T100">Stanowisko</text:span><text:span text:style-name="T101"><text:s/>Komitetu Matematyki PAN w sprawie obecnych procedur habilitacyjnych <text:s/></text:span><text:span text:style-name="T102">(Załącznik 3)</text:span><text:span text:style-name="T103">.</text:span></text:p>
      <text:p text:style-name="P104"/>
      <text:p text:style-name="Standard"><text:span text:style-name="T105">Tekst tego stanowiska został wysłany do<text:s/></text:span><text:span text:style-name="T106">prof. Mirosławy <text:s/>Marody, wiceprezes PAN.</text:span></text:p>
      <text:p text:style-name="P107"/>
      <text:p text:style-name="P108"><text:span text:style-name="T109">Ad. 7.</text:span><text:span text:style-name="T110"><text:s/></text:span><text:span text:style-name="T111"><text:tab/></text:span></text:p>
      <text:p text:style-name="Standard"><text:span text:style-name="T112">Profesor Pleśniak podsumował d</text:span><text:span text:style-name="T113">yskusję o ocenie parametrycznej jednostek naukowych, która odbywała się przez internet. Wypowiedzi <text:s/>uczestników posiedzenia, <text:s/>prof. Andrzeja Białynickiego-Biruli, prof. Stefan</text:span><text:span text:style-name="T114">a Jackowskiego i prof. Pawła Domańskiego,<text:s/></text:span><text:span text:style-name="T115"><text:s/>były rozpowszechnione wśród członków KM (Załączniki 4, 5 i 6).</text:span></text:p>
      <text:p text:style-name="Standard"><text:span text:style-name="T116">Profesorowie Paweł Domański, Wacław Marzantowicz, Paweł Strzelecki i Włodzimierz <text:s/>Zwonek przedstawili projekt uchwały KM PAN w sprawie oceny parametry</text:span><text:span text:style-name="T117">cznej, który również został przesłany członkom<text:s/></text:span><text:span text:style-name="T118">(Załącznik 7)</text:span><text:span text:style-name="T119">.</text:span></text:p>
      <text:p text:style-name="P120"/>
      <text:p text:style-name="Standard"><text:span text:style-name="T121">W dyskusji nad uchwałą<text:s/></text:span><text:span text:style-name="T122">głos zabrali prof. prof. Andrzej Białynicki-Birula, <text:s/>Ewa Damek, Paweł Domański, Tomasz Downarowicz, Stefan Jackowski, Adam Jakubowski, Stanisław <text:s/>Kwapień, <text:s/>Tomasz Łuczak,</text:span><text:span text:style-name="T123"><text:s/>Wacław Marzantowicz, Jerzy Motyl,<text:s/></text:span><text:span text:style-name="T124">Tadeusz Nadzieja,<text:s/></text:span><text:span text:style-name="T125">Wiesław Pleśniak, Feliks Przytycki, Paweł Strzelecki i<text:s/></text:span><text:span text:style-name="T126"><text:s/>Maciej Wojtkowski. <text:s/></text:span></text:p>
      <text:p text:style-name="P127"/>
      <text:p text:style-name="Standard"><text:span text:style-name="T128">Po przyjęciu poprawek do przedstawionego projektu przystąpiono do głosowania nad uchwałą.</text:span></text:p>
      <text:p text:style-name="P129"/>
      <text:p text:style-name="P130"><text:span text:style-name="T131">KM PAN przy 19 głosach za, 1 przec</text:span><text:span text:style-name="T132">iw i 2 wstrzymujących, przyjął <text:s/></text:span><text:span text:style-name="T133"><text:s/></text:span><text:span text:style-name="T134"><text:s text:c="3"/></text:span><text:span text:style-name="T135"><text:s/>Uchwałę Komitetu Matematyki PAN w sprawie oceny parametrycznej<text:s/></text:span><text:span text:style-name="T136">(Załącznik 8)</text:span><text:span text:style-name="T137">.</text:span></text:p>
      <text:p text:style-name="P138"/>
      <text:p text:style-name="Standard"><text:span text:style-name="T139">Tekst tej uchwały został wysłany do Ministerstwa Nauki i Szkolnictwa Wyższego oraz <text:s/>rozesłany do Dziekanów Wydziałów i Dyrektorów Instytutów</text:span><text:span text:style-name="T140"><text:s/>Matematycznych, a także członkom KM PAN.</text:span><text:bookmark-start text:name="DWT8497"/><text:bookmark-start text:name="DWT8512"/><text:bookmark-end text:name="DWT8497"/><text:bookmark-end text:name="DWT8512"/></text:p>
      <text:p text:style-name="P141"/>
      <text:p text:style-name="P142"/>
      <text:p text:style-name="Standard"><text:span text:style-name="T143">Ad. 8.</text:span><text:span text:style-name="T144"><text:s/>Prof. Michał Karoński poinformował o konkursie</text:span><text:span text:style-name="T145"><text:s/>na stanowisko dyrektora Narodowego Centrum Nauki. N</text:span><text:span text:style-name="T146">a stanowisko to,</text:span><text:span text:style-name="T147"><text:s/>na najbliższe 4 lata, został wybrany <text:s/></text:span><text:span text:style-name="T148">prof. <text:s/>Zbigniew Błocki, członek Komitetu Matematyki<text:s/></text:span><text:span text:style-name="T149">PAN.</text:span></text:p>
      <text:p text:style-name="P150"/>
      <text:p text:style-name="P151">Następnie prof. Karoński poinformował <text:s/>o wynikach konkursów NCN w panelu ST1 „Nauki matematyczne”, rozstrzygniętych w 2014 roku (Załącznik 9). <text:s/>Poinformował także o konkursach NCN na rok 2015.</text:p>
      <text:p text:style-name="P152"/>
      <text:soft-page-break/>
      <text:p text:style-name="P153">Ad. 9.</text:p>
      <text:p text:style-name="P154">W dyskusji o programie pracy Komitetu w 2015 r.<text:s/>zaproponowano kontynuowanie prac nad poprawą procedur habilitacyjnych oraz przygotowanie w tej sprawie uchwały.</text:p>
      <text:p text:style-name="P155"/>
      <text:p text:style-name="P156"><text:span text:style-name="T157">Ad. 10.</text:span></text:p>
      <text:p text:style-name="P158"><text:span text:style-name="T159">Prof. Feliks Przytycki poinformował, że Instytut Matematyczny PAN wygrał konkurs Simons Fundation na 5-cio letni grant<text:s/></text:span><text:span text:style-name="T160">Simons Semester<text:s/></text:span><text:span text:style-name="T161">in Banach</text:span><text:span text:style-name="T162"><text:s/></text:span><text:span text:style-name="T163">Center</text:span><text:span text:style-name="T164">.</text:span></text:p>
      <text:p text:style-name="P165"/>
      <text:p text:style-name="P166"><text:span text:style-name="T167">Ad. 11.</text:span></text:p>
      <text:p text:style-name="P168"><text:span text:style-name="T169">Ustalono termin następnego zebrania na dzień 8 września 2015. Będzie to<text:s/></text:span><text:span text:style-name="T170">Otwarte <text:s/>posiedzenie KM PAN</text:span><text:span text:style-name="T171"><text:s/>na<text:s/></text:span><text:span text:style-name="T172">Forum Matematyków Polskich</text:span><text:span text:style-name="T173">, które</text:span><text:span text:style-name="T174"><text:s/>odbędzie się w dniach 7-12 września 2015 roku, na Wydziale Matematyki i Nauk Informacyjnych<text:s/></text:span><text:span text:style-name="T175">Politechniki Warszawskiej.</text:span></text:p>
      <text:p text:style-name="P176"/>
      <text:p text:style-name="P177"><text:span text:style-name="T178">Prof. Wiesław Pleśniak zamknął posiedz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WenQuanYi Micro Hei" svg:font-family="WenQuanYi Micro He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MR12, 'Times New Roman'" svg:font-family="CMR12, 'Times New Roman'" style:font-family-generic="system"/>
    <style:font-face style:name="CMR12" svg:font-family="CMR12" style:font-family-generic="roman" style:font-pitch="variable"/>
    <style:font-face style:name="Arial Black" svg:font-family="Arial Black" style:font-family-generic="swiss" style:font-pitch="variable" svg:panose-1="2 11 10 4 2 1 2 2 2 4"/>
    <style:font-face style:name="F17, Arial" svg:font-family="F17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HTMLBody" style:display-name="HTML Body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NormalWeb" style:display-name="WW-Normal (Web)" style:family="paragraph" style:parent-style-name="Standard">
      <style:paragraph-properties fo:margin-top="0.1944in" fo:margin-bottom="0.0826in"/>
      <style:text-properties style:font-size-complex="10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Arial"/>
    </style:style>
    <style:style style:name="WW8Num3z0" style:display-name="WW8Num3z0" style:family="text">
      <style:text-properties style:font-name="Symbol" style:font-name-asian="Symbol" style:font-name-complex="Arial"/>
    </style:style>
    <style:style style:name="WW8Num4z0" style:display-name="WW8Num4z0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5z1" style:display-name="WW8Num5z1" style:family="text"/>
    <style:style style:name="WW8Num5z2" style:display-name="WW8Num5z2" style:family="text"/>
    <style:style style:name="WW8Num6z0" style:display-name="WW8Num6z0" style:family="text">
      <style:text-properties style:font-name="Arial" style:font-name-asian="Arial" style:font-name-complex="Arial"/>
    </style:style>
    <style:style style:name="WW8Num6z1" style:display-name="WW8Num6z1" style:family="text"/>
    <style:style style:name="WW8Num6z2" style:display-name="WW8Num6z2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9z0" style:display-name="WW8Num9z0" style:family="text">
      <style:text-properties style:font-name="Symbo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Uwydatnienie" style:display-name="Uwydatnienie" style:family="text" style:parent-style-name="Domyślnaczcionkaakapitu2">
      <style:text-properties fo:font-style="italic" style:font-style-asian="italic" style:font-style-complex="italic"/>
    </style:style>
    <style:style style:name="FootnoteCharacters" style:display-name="Footnote Characters" style:family="text" style:parent-style-name="Domyślnaczcionkaakapitu2">
      <style:text-properties style:text-position="super 66.6%"/>
    </style:style>
    <style:style style:name="StrongEmphasis" style:display-name="Strong Emphasis" style:family="text" style:parent-style-name="Domyślnaczcionkaakapitu2">
      <style:text-properties fo:font-weight="bold" style:font-weight-asian="bold" style:font-weight-complex="bold"/>
    </style:style>
    <style:style style:name="HTML-cytat" style:display-name="HTML - cytat" style:family="text" style:parent-style-name="Domyślnaczcionkaakapitu3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-Absatz-Standardschriftart11" style:display-name="WW-Absatz-Standardschriftart11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Ari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  <text:p text:style-name="Standard"><text:span text:style-name="T3"><draw:frame draw:z-index="251659264" draw:id="id0" draw:style-name="a0" draw:name="Ramka1" text:anchor-type="paragraph" svg:x="0in" svg:y="0.00079in" svg:width="0.28681in" svg:height="0.18542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Ela</meta:initial-creator>
    <dc:creator>Kuba</dc:creator>
    <meta:creation-date>2015-07-17T08:44:00Z</meta:creation-date>
    <dc:date>2015-07-29T12:01:00Z</dc:date>
    <meta:print-date>2015-07-17T08:43:00Z</meta:print-date>
    <meta:template xlink:href="Normal" xlink:type="simple"/>
    <meta:editing-cycles>10</meta:editing-cycles>
    <meta:editing-duration>PT2760S</meta:editing-duration>
    <meta:document-statistic meta:page-count="4" meta:paragraph-count="12" meta:word-count="876" meta:character-count="6121" meta:row-count="43" meta:non-whitespace-character-count="5257"/>
  </office:meta>
</office:document-meta>
</file>